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1EAAAD93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646464" style:font-name="Arial1" fo:font-size="16pt" style:font-name-asian="Times New Roman" style:font-size-asian="16pt" style:language-asian="ru" style:country-asian="RU" style:font-name-complex="Arial2" style:font-size-complex="16pt"/>
    </style:style>
    <style:style style:name="P3" style:family="paragraph" style:parent-style-name="Standard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646464" style:font-name="Arial1" fo:font-size="16pt" fo:font-weight="bold" style:font-name-asian="Times New Roman" style:font-size-asian="16pt" style:language-asian="ru" style:country-asian="RU" style:font-weight-asian="bold" style:font-name-complex="Arial2" style:font-size-complex="16pt" style:font-weight-complex="bold"/>
    </style:style>
    <style:style style:name="T2" style:family="text">
      <style:text-properties fo:color="#646464" style:font-name="Arial1" fo:font-size="16pt" style:font-name-asian="Times New Roman" style:font-size-asian="16pt" style:language-asian="ru" style:country-asian="RU" style:font-name-complex="Arial2" style:font-size-complex="16pt"/>
    </style:style>
    <style:style style:name="T3" style:family="text">
      <style:text-properties fo:color="#646464" style:font-name="Arial1" fo:font-size="16pt" officeooo:rsid="000ac828" style:font-name-asian="Times New Roman" style:font-size-asian="16pt" style:language-asian="ru" style:country-asian="RU" style:font-name-complex="Arial2" style:font-size-complex="16pt"/>
    </style:style>
    <style:style style:name="T4" style:family="text">
      <style:text-properties fo:color="#646464" style:font-name="Arial1" fo:font-size="24pt" fo:font-weight="bold" style:font-name-asian="Times New Roman" style:font-size-asian="24pt" style:language-asian="ru" style:country-asian="RU" style:font-weight-asian="bold" style:font-name-complex="Arial2" style:font-size-complex="24pt" style:font-weight-complex="bold"/>
    </style:style>
    <style:style style:name="T5" style:family="text">
      <style:text-properties fo:color="#e15000" style:font-name="Arial1" fo:font-size="16pt" style:font-name-asian="Times New Roman" style:font-size-asian="16pt" style:language-asian="ru" style:country-asian="RU" style:font-name-complex="Arial2" style:font-size-complex="16pt"/>
    </style:style>
    <style:style style:name="T6" style:family="text">
      <style:text-properties fo:color="#ff0000" style:font-name="Arial1" fo:font-size="24pt" fo:font-weight="bold" style:font-name-asian="Times New Roman" style:font-size-asian="24pt" style:language-asian="ru" style:country-asian="RU" style:font-weight-asian="bold" style:font-name-complex="Arial2" style:font-size-complex="24pt" style:font-weight-complex="bold"/>
    </style:style>
    <style:style style:name="T7" style:family="text">
      <style:text-properties fo:color="#ff0000" style:font-name="Arial1" fo:font-size="24pt" fo:font-weight="bold" officeooo:rsid="000ac828" style:font-name-asian="Times New Roman" style:font-size-asian="24pt" style:language-asian="ru" style:country-asian="RU" style:font-weight-asian="bold" style:font-name-complex="Arial2" style:font-size-complex="2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0.582cm" svg:height="0.793cm" svg:x="0cm" svg:y="0cm">
        <draw:image xlink:href="Pictures/10000200000001900000001EAAAD93D7.png" xlink:type="simple" xlink:show="embed" xlink:actuate="onLoad">
          <text:p/>
        </draw:image>
      </draw:frame>
      <text:p text:style-name="P3"><text:bookmark-start text:name="_GoBack"/><text:span text:style-name="T6">Сценарий выпускного в </text:span><text:span text:style-name="T7">МКДОУ «Тидибский детский сад»</text:span><text:span text:style-name="T6"> - Прощание со сказкой</text:span><text:span text:style-name="T2"><text:line-break/><text:line-break/>Когда дети ходят в детский сад, то этот период их жизни просто сказка. Ни каких тебе уроков, ни каких домашних заданий. И именно поэтому сценарий выпускного в детском саду называется прощание со сказкой. Детей проводят из детского сада Буратино, Мальвина, Золушка, Волшебник и сама Баба-яга. В сценарий вошли веселые игры и конкурсы, загадки и ребусы и конечно стихи, которые посвящены воспитательницам, нянечкам и мамам. Так что если вы хотите чтобы ваши дети простились с детским садом сказочно и весело, то используйте наш сценарий.</text:span></text:p>
      <text:p text:style-name="P2"/>
      <text:p text:style-name="P1"><draw:frame draw:style-name="fr1" draw:name="Рисунок 1" text:anchor-type="as-char" svg:width="10.583cm" svg:height="0.794cm" draw:z-index="1"><draw:image xlink:href="Pictures/10000200000001900000001EAAAD93D7.png" xlink:type="simple" xlink:show="embed" xlink:actuate="onLoad"/>
     <svg:title>Сценарий выпускного в детском саду -  Прощание со сказкой</svg:title>
    </draw:frame></text:p>
      <text:p text:style-name="Standard"><text:span text:style-name="T2"><text:line-break/><text:line-break/>Действующие лица: кот Ученый (он же ведущий), Буратино, Мальвина, Золушка, Баба Яга, Волшебник-недоучка.<text:line-break/>Помещение, где будет проходить праздник, украшено </text:span><text:a xlink:type="simple" xlink:href="http://vcegdaprazdnik.ru/sablony/posters/33648-plakaty-na-vypusknoj-v-detskom-sadu.html"><text:span text:style-name="T5">плакатами</text:span></text:a><text:span text:style-name="T2">, </text:span><text:a xlink:type="simple" xlink:href="http://vcegdaprazdnik.ru/po_prazdnikam/detckii_cad/33381-stengazeta-na-vypusknoj-v-detskom-sadu-proshhaj-strana-detstva.html"><text:span text:style-name="T5">стенгазетой</text:span></text:a><text:span text:style-name="T2"> и </text:span><text:a xlink:type="simple" xlink:href="http://vcegdaprazdnik.ru/sablony/rastayski-prazdnik/49414-rastyazhka-na-vypusknoj-v-detskij-sad-do-svidaniya-detskij-sad.html"><text:span text:style-name="T5">растяжкой</text:span></text:a><text:span text:style-name="T2"> «до свидания, детский сад!<text:line-break/><text:line-break/>Исполняется песенка «В гостях у сказки». Под эту песенку выходят ребята и танцуют танец. По завершению танца, дети садятся на стульчики, и выходит Кот Ученый.<text:line-break/></text:span><text:soft-page-break/><text:span text:style-name="T1">Кот:</text:span><text:span text:style-name="T2"> Дорогие гости! Дорогие выпускники! Добро пожаловать в нашу сказку под названием «Детский сад чудес!». Я – кот Ученый. И сегодня я буду вашим экскурсоводом в школьную жизнь! Ведь не зря же меня прозвали ученым! (кот начинает ходить из стороны в сторону)<text:line-break/>В детсад</text:span><text:span text:style-name="T3">е Родничок</text:span><text:span text:style-name="T2">. </text:span><text:span text:style-name="T3">Села Тидиб</text:span><text:span text:style-name="T2">….<text:line-break/>Есть чудо-дерево, зеленое<text:line-break/>Златая цепь на дереве на том,<text:line-break/>И днем и ночью, кот ученый,<text:line-break/>Все ходит по цепи кругом,<text:line-break/>Пойдет направо песнь заводит,<text:line-break/>Налево сказку говорит,<text:line-break/>И этот кот ученый,<text:line-break/>Перед вами здесь сейчас стоит!<text:line-break/>И много сказок знаю я,<text:line-break/>И песен, и стихов,<text:line-break/>И рассказать сейчас друзья,<text:line-break/>Вам сказку я готов!<text:line-break/><text:line-break/>Кот отходит в сторону. Выходит Буратино с Букварем в руках.<text:line-break/><text:line-break/></text:span><text:span text:style-name="T1">Буратино:</text:span><text:span text:style-name="T2"> Привет ребята! Меня зовут Буратино! Купите, пожалуйста, у меня Букварь! (подходит к каждому ребенку и предлагает купить букварь)<text:line-break/><text:line-break/></text:span><text:span text:style-name="T1">Кот:</text:span><text:span text:style-name="T2"> А зачем, ты, Буратино, продаешь свой букварь? Ведь папа Карло отправил теб</text:span><text:span text:style-name="T3">я</text:span><text:span text:style-name="T2"> в школу учиться!<text:line-break/><text:line-break/></text:span><text:span text:style-name="T1">Буратино:</text:span><text:span text:style-name="T2"> А я не хочу учиться! Я вон лучше в цирк пойду! Там сегодня такое представление!! <text:line-break/><text:line-break/></text:span><text:span text:style-name="T1">Кот (качает головой):</text:span><text:span text:style-name="T2"> Ай-ай-ай!<text:line-break/><text:line-break/></text:span><text:span text:style-name="T1">Буратино:</text:span><text:span text:style-name="T2"> Ну, так, купите букварь или нет? А то там уже </text:span><text:soft-page-break/><text:span text:style-name="T2">представление начинается!<text:line-break/><text:line-break/>Вбегает Мальвина, садиться на пол и, закрывая лицо руками, плачет.<text:line-break/><text:line-break/></text:span><text:span text:style-name="T1">Буратино (показывает пальцем на Мальвину):</text:span><text:span text:style-name="T2"> Ха-ха-ха! Девочка с голубыми волосами!!! Ой, не могу!<text:line-break/><text:line-break/>Мальвина поднимается с пола, подходит к Буратино, берет у него букварь и (слегка) бьет им Буратино по голове.<text:line-break/><text:line-break/></text:span><text:span text:style-name="T1">Буратино:</text:span><text:span text:style-name="T2"> Ты чего дерешься?!<text:line-break/><text:line-break/></text:span><text:span text:style-name="T1">Мальвина:</text:span><text:span text:style-name="T2"> У меня случилась беда, а ты еще издеваешься надо мной?!<text:line-break/><text:line-break/>Мальвина снова садиться на пол и плачет.<text:line-break/><text:line-break/></text:span><text:span text:style-name="T1">Кот:</text:span><text:span text:style-name="T2"> Мальвина, расскажи нам, что случилось? Может, мы тебе поможем?<text:line-break/><text:line-break/></text:span><text:span text:style-name="T1">Мальвина:</text:span><text:span text:style-name="T2"> Кто-то похитил золотой ключик, что я хотела подарить ребятам по окончании праздника. Этот ключик открывает двери к знаниям, а теперь его нет!!!<text:line-break/><text:line-break/></text:span><text:span text:style-name="T1">Кот:</text:span><text:span text:style-name="T2"> Что ж, надо нам его найти! <text:line-break/></text:span><text:span text:style-name="T1">Буратино:</text:span><text:span text:style-name="T2"> А как?<text:line-break/></text:span><text:span text:style-name="T1">Кот (обращаясь к Мальвине):</text:span><text:span text:style-name="T2"> расскажи нам, как все произошло. <text:line-break/></text:span><text:span text:style-name="T1">Мальвина:</text:span><text:span text:style-name="T2"> Ну, я готовилась к вашему празднику, расчесывала свои волосы…<text:line-break/></text:span><text:span text:style-name="T1">Буратино (в сторону):</text:span><text:span text:style-name="T2"> Бе-еее.. (высовывая язык и корча гримасу)<text:line-break/>Мальвина грозно смотрит на Буратино, тот виновато опускает </text:span><text:soft-page-break/><text:span text:style-name="T2">глаза. <text:line-break/></text:span><text:span text:style-name="T1">Мальвина продолжает:</text:span><text:span text:style-name="T2"> Я положила ключик на свой стол, а потом пошла, искать подходящее платьишко. А когда вернулась, ключика на столе не было! Я все обыскала. Но нашла только это (показывает хрустальную туфельку), и это не мое.<text:line-break/><text:line-break/>Кот подходит к мальвине и берет в руки туфельку, внимательно рассматривает ее.<text:line-break/></text:span><text:span text:style-name="T1">Кот:</text:span><text:span text:style-name="T2"> так-так. Дети, кто-нибудь знает, чья это может быть туфелька?<text:line-break/></text:span><text:span text:style-name="T1">Дети отвечают:</text:span><text:span text:style-name="T2"> Золушкина!<text:line-break/></text:span><text:span text:style-name="T1">Кот:</text:span><text:span text:style-name="T2"> Точно! Но разве Золушка могла украсть золотой ключик?<text:line-break/></text:span><text:span text:style-name="T1">Дети:</text:span><text:span text:style-name="T2"> Нет!<text:line-break/></text:span><text:span text:style-name="T1">Кот:</text:span><text:span text:style-name="T2"> Тогда нужно у нее у самой это узнать. <text:line-break/><text:line-break/>Выходит Золушка, и что-то ищет.<text:line-break/><text:line-break/></text:span><text:span text:style-name="T1">Кот:</text:span><text:span text:style-name="T2"> Приветствую тебя, Золушка! Ты что-то потеряла?<text:line-break/></text:span><text:span text:style-name="T1">Золушка:</text:span><text:span text:style-name="T2"> Здравствуй, Кот ученый, здравствуйте, дети, здравствуйте, дорогие гости! (всем кланяется) Да, вот где-то потеряла я свою хрустальную туфельку.<text:line-break/><text:line-break/></text:span><text:span text:style-name="T1">Кот (показывает туфельку):</text:span><text:span text:style-name="T2"> Ни эту, случайно!<text:line-break/></text:span><text:span text:style-name="T1">Золушка:</text:span><text:span text:style-name="T2"> Да-да! Где же, она была?<text:line-break/></text:span><text:span text:style-name="T1">Мальвина:</text:span><text:span text:style-name="T2"> У меня на столе! А вот где мой золотой ключик?<text:line-break/><text:line-break/></text:span><text:span text:style-name="T1">Золушка:</text:span><text:span text:style-name="T2"> Какой ключик? Я не понимаю, о чем ты говоришь?<text:line-break/><text:line-break/></text:span><text:span text:style-name="T1">Кот:</text:span><text:span text:style-name="T2"> Успокойся Мальвина, просто, видимо, кто-то хочет, чтобы мы подумали на Золушку, но мы все знаем, что она на такое не способна.<text:line-break/><text:line-break/></text:span><text:span text:style-name="T1">Золушка:</text:span><text:span text:style-name="T2"> Это правда, я никогда не возьму чужого! И вам не </text:span><text:soft-page-break/><text:span text:style-name="T2">советую, ведь это очень плохо!<text:line-break/></text:span><text:span text:style-name="T1">Кот:</text:span><text:span text:style-name="T2"> Вот Золушка, возьми свою туфельку, (отдает туфельку)<text:line-break/>Золушка одевает туфельку.<text:line-break/></text:span><text:span text:style-name="T1">Золушка:</text:span><text:span text:style-name="T2"> Как хорошо, что нашлась моя туфелька! Я теперь могу танцевать! Давайте же с вами станцуем. <text:line-break/><text:line-break/>Девочки вместе с золушкой исполняют танец.<text:line-break/></text:span><text:span text:style-name="T1">Золушка:</text:span><text:span text:style-name="T2"> Спасибо вам ребята! Ах, я забыла. Мне же кто-то оставил вот это.<text:line-break/>Золушка отдает Коту платок. Кот внимательно рассматривает платок и обнюхивает.<text:line-break/><text:line-break/></text:span><text:span text:style-name="T1">Кот:</text:span><text:span text:style-name="T2"> Чую нечистым духом пахнет.<text:line-break/></text:span><text:span text:style-name="T1">Буратино:</text:span><text:span text:style-name="T2"> так может, он просто грязный? (получает от Мальвины подзатыльник)<text:line-break/><text:line-break/></text:span><text:span text:style-name="T1">Кот:</text:span><text:span text:style-name="T2"> Нет, скорее всего, этот платок принадлежит Бабе яге!<text:line-break/><text:line-break/>Выходит Баба Яга и поет песню Бабы Яги.<text:line-break/><text:line-break/></text:span><text:span text:style-name="T1">Кот:</text:span><text:span text:style-name="T2"> Так это ты украла золотой ключик?<text:line-break/></text:span><text:span text:style-name="T1">Баба Яга:</text:span><text:span text:style-name="T2"> Ученый, ты совсем, что ли очумел! Зачем мне твой ключ взялся, я вот лучше бы деток украла (потирает руки, смотрит на детей и облизывается)<text:line-break/></text:span><text:span text:style-name="T1">Кот:</text:span><text:span text:style-name="T2"> Я тебе украду! Они у нас уже не дети! Они почти школьники!<text:line-break/></text:span><text:span text:style-name="T1">Баба Яга:</text:span><text:span text:style-name="T2"> Хто? Это еще кто такие?<text:line-break/>Кот: дети, расскажите-ка Бабе Яге, стихи про школу!<text:line-break/><text:line-break/>Дети рассказывают </text:span><text:a xlink:type="simple" xlink:href="http://vcegdaprazdnik.ru/stihi/detskie_stihi/49413-stixi-na-vypusknoj-v-detskom-sadu-korotkie-chetverostishya.html"><text:span text:style-name="T5">стихи</text:span></text:a><text:span text:style-name="T2"> про школу.<text:line-break/><text:line-break/></text:span><text:span text:style-name="T1">Баба Яга:</text:span><text:span text:style-name="T2"> Все равно не поняла! Что там в вашей школе делают?<text:line-break/><text:line-break/></text:span><text:soft-page-break/><text:span text:style-name="T2">Исполняется песня «Учат в школе!»<text:line-break/><text:line-break/></text:span><text:span text:style-name="T1">Баба Яга:</text:span><text:span text:style-name="T2"> Фууу! Не, школа это не мое!<text:line-break/><text:line-break/></text:span><text:span text:style-name="T1">Буратино:</text:span><text:span text:style-name="T2"> Вот, и я так же говорю! <text:line-break/></text:span><text:span text:style-name="T1">Баба Яга:</text:span><text:span text:style-name="T2"> Ой, какой хорошенький, поди-ка сюда… (манит пальцем Буратино)<text:line-break/>Буратино прячется за кота.<text:line-break/>Баба Яга: Котик, отдай мне этого хорошенького мальчика, а я тебе скажу, кто украл Золотой ключик.<text:line-break/><text:line-break/></text:span><text:span text:style-name="T1">Кот:</text:span><text:span text:style-name="T2"> Нет, давай лучше так, поиграем в игру, если ты у наших детей выиграешь, тогда заберешь Буратино. А если проиграешь, то расскажешь, кто украл ключик.<text:line-break/></text:span><text:span text:style-name="T1">Буратино:</text:span><text:span text:style-name="T2"> Эй-эй-эй, вы чего?!!<text:line-break/></text:span><text:span text:style-name="T1">Баба Яга:</text:span><text:span text:style-name="T2"> Согласна (в сторону шепотом) Уж я точно у вас выиграю!<text:line-break/><text:line-break/>Игра – Найди пару.<text:line-break/>Это игра на внимательность. На карточках изображены цифры 2,3,4,и две 5. Одна карточка с цифрой 5 откладывается в сторону, а остальные карточки переворачиваются цифрами вниз и перемешиваются. Нужно среди карточек найти другую цифру 5. (сначала, когда карточки лежат вверх цифрами, ребенок должен сконцентрировать взгляд на карточке, с цифрой 5, и когда карточки будут мешать, ребенок должен взглядом следить за нужной карточкой)<text:line-break/><text:line-break/>Игра - Собери портфель.<text:line-break/>На столе лежат самые разнообразные предметы: ручка, карандаш, линейка, ложка, тетрадка, кукла, варежки и т.д. Нужно собрать в портфель предметы, которые пригодятся в школе. <text:line-break/></text:span><text:soft-page-break/><text:span text:style-name="T2">Баба Яга естественно собирает то, что не нужно. И когда Кот спрашивает ее, зачем ей тот или иной предмет она отвечает, например, ложка обязательно нужна, что же, я в столовой руками буду есть? Или: а кукла мне нужна, чтобы чем-то на уроках себя занять, а то, что мне, со скуки помирать что ли?<text:line-break/><text:line-break/>Игра – Отличник.<text:line-break/>В этой игре участвуют все дети. По количеству детей на полу по кругу раскладывают таблички с цифрами 5, и одной 2. Звучит музыка. Дети ходят около табличек по кругу. Как только музыка прекращается, дети должны схватить табличку с цифрой 5. У кого окажется табличка с цифрой 2, тот выходит из игры. И забирает с собой табличку с цифрой 5. И так, пока не останется 2 участника. Последний, у кого в руках окажется цифра 5 побеждает. Баба Яга и остальные сказочные герои тоже участвуют (кроме кота).<text:line-break/><text:line-break/></text:span><text:span text:style-name="T1">Баба Яга:</text:span><text:span text:style-name="T2"> так нечестно! Я не люблю проигрывать!<text:line-break/></text:span><text:span text:style-name="T1">Кот:</text:span><text:span text:style-name="T2"> Давай, Баба Яга, рассказывай, кто ключик похитил?<text:line-break/></text:span><text:span text:style-name="T1">Баба Яга:</text:span><text:span text:style-name="T2"> А вот не скажу!<text:line-break/></text:span><text:span text:style-name="T1">Мальвина:</text:span><text:span text:style-name="T2"> Как же так? Ты же обещала!<text:line-break/></text:span><text:span text:style-name="T1">Баба Яга:</text:span><text:span text:style-name="T2"> Ничего я не обещала!<text:line-break/></text:span><text:span text:style-name="T1">Кот:</text:span><text:span text:style-name="T2"> А если я сейчас выпущу свои коготки….<text:line-break/></text:span><text:span text:style-name="T1">Баба Яга:</text:span><text:span text:style-name="T2"> Ладно! Не надо когтей! Вот, что мне сегодня попало в руки, (отдает Коту лист бумаги)<text:line-break/></text:span><text:span text:style-name="T1">Кот (читает):</text:span><text:span text:style-name="T2"> «Сегодня укради у Золушки золотую туфельку и положи ее на волшебной познавательной поляне.» Что это? Это же ничего не объясняет.<text:line-break/><text:line-break/></text:span><text:span text:style-name="T1">Баба Яга:</text:span><text:span text:style-name="T2"> как это не объясняет? Кот, даты же ведь знаешь, что на волшебную познавательную поляну так просто не попасть! <text:line-break/><text:line-break/></text:span><text:span text:style-name="T1">Буратино:</text:span><text:span text:style-name="T2"> Это еще почему?<text:line-break/></text:span><text:soft-page-break/><text:span text:style-name="T2"><text:line-break/></text:span><text:span text:style-name="T1">Баба Яга:</text:span><text:span text:style-name="T2"> Да потому, что там нужно решить такие сложные задачи, что сделать это может только ученый!<text:line-break/><text:line-break/>Все смотрят на кота.<text:line-break/><text:line-break/></text:span><text:span text:style-name="T1">Кот:</text:span><text:span text:style-name="T2"> Вы что? Думаете это я? Да на эту поляну могут попасть даже наши ребята! В решении задач на пути к поляне нет ничего сложного, и я вам это докажу!<text:line-break/><text:line-break/>Кот обращается к ребятам и задает им задачки:<text:line-break/>1. Расскажите мне друзья, сколько на ветке птичек,<text:line-break/>Воробьев, синичек?<text:line-break/>Если воробьев на ветке два,<text:line-break/>А синичек только лишь одна?<text:line-break/><text:line-break/>(ответ: 3)<text:line-break/><text:line-break/>2. Подарили сороконожке,<text:line-break/>Красные сапожки,<text:line-break/>Так сколько же сапожек,<text:line-break/>У сороконожки?<text:line-break/><text:line-break/>(ответ: 40)<text:line-break/><text:line-break/>3. Мы решили сосчитать,<text:line-break/>И к 5 прибавить 5,<text:line-break/>Долго мы с ответом бились<text:line-break/>Сколько все-таки получилось?<text:line-break/><text:line-break/>(ответ: 10)<text:line-break/><text:line-break/></text:span><text:span text:style-name="T1">Кот:</text:span><text:span text:style-name="T2"> Вот видите, даже дети знают ответ!<text:line-break/></text:span><text:span text:style-name="T1">Буратино: </text:span><text:span text:style-name="T2">Ну не знаю, я бы никогда не ответил!<text:line-break/></text:span><text:soft-page-break/><text:span text:style-name="T1">Мальвина:</text:span><text:span text:style-name="T2"> А потому что ты не хочешь учиться! А вот ребята еще и в школу пойдут, и еще больше нового и интересного узнают! <text:line-break/></text:span><text:span text:style-name="T1">Баба Яга:</text:span><text:span text:style-name="T2"> Или не пойдут и не узнают! Ключик так и не нашелся!<text:line-break/></text:span><text:span text:style-name="T1">Кот:</text:span><text:span text:style-name="T2"> так кто же все-таки похитил ключик?<text:line-break/>Играет музыка. И выходит Волшебник-недоучка, и поет песню «Волшебник-недоучка».<text:line-break/><text:line-break/></text:span><text:span text:style-name="T1">Кот:</text:span><text:span text:style-name="T2"> Так это ты украл ключик к знаниям?<text:line-break/></text:span><text:span text:style-name="T1">Волшебник-недоучка:</text:span><text:span text:style-name="T2"> Простите меня! Я думал, что в школе ничему хорошему не научат, но я ошибался! Вы такие хорошие ребята! Мне так не хотелось вас отпускать из сказочной страны! (отдает ключик) Я желаю вам в новой школьной жизни никогда не забывать про детский сад, про воспитателей, которые научили вас всему, что вы сейчас знаете.<text:line-break/><text:line-break/></text:span><text:span text:style-name="T1">Кот:</text:span><text:span text:style-name="T2"> А они и не забудут! Правда, же, ребята?<text:line-break/><text:line-break/>Дети рассказывают стихи воспитателям, няням. <text:line-break/><text:line-break/>Волшебник-недоучка: Какие молодцы! А я приготовил для вас подарок, (выносятся воздушные шарики). Вот вам волшебные шарики, на которых вы напишите свои желания, а потом мы выпустим их в небо, и тогда ваши желания обязательно сбудутся! Только учтите, это должны быть добрые желания!<text:line-break/><text:line-break/></text:span><text:span text:style-name="T1">Кот:</text:span><text:span text:style-name="T2"> Вот и подошло время прощаться со сказкой под названием детский сад! Мы будем очень по вам скучать! <text:line-break/></text:span><text:span text:style-name="T1">Мальвина:</text:span><text:span text:style-name="T2"> Учите хорошо!<text:line-break/></text:span><text:span text:style-name="T1">Буратино:</text:span><text:span text:style-name="T2"> Не ленитесь!<text:line-break/></text:span><text:span text:style-name="T1">Золушка:</text:span><text:span text:style-name="T2"> Слушайтесь учителей и родителей!<text:line-break/></text:span><text:span text:style-name="T1">Баба Яга:</text:span><text:span text:style-name="T2"> Но не забывайте и про отдых. Но в меру!<text:line-break/></text:span><text:soft-page-break/><text:span text:style-name="T2"><text:line-break/></text:span><text:span text:style-name="T1">Все герои вместе:</text:span><text:span text:style-name="T2"> Удачи вам, ребята!<text:line-break/><text:line-break/>Дальше родители говорят ответные слова воспитателям, все выходят на улицу и выпускают в небо шарики. Детям выдаются </text:span><text:a xlink:type="simple" xlink:href="http://vcegdaprazdnik.ru/sablony/diplomas-for-photoshop/49415-diplom-vypusknika-detskogo-sada.html"><text:span text:style-name="T5">дипломы</text:span></text:a><text:span text:style-name="T2"> об окончании детского сада, и памятные подарки.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Mangal1" svg:font-family="Mangal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e15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7-05-13T18:46:00</meta:creation-date>
    <dc:date>2017-05-15T21:30:32.01</dc:date>
    <meta:editing-duration>PT00H00M01S</meta:editing-duration>
    <meta:generator>OpenOffice.org/3.2$Win32 OpenOffice.org_project/320m19$Build-9505</meta:generator>
    <meta:document-statistic meta:table-count="0" meta:image-count="1" meta:object-count="0" meta:page-count="10" meta:paragraph-count="3" meta:word-count="1616" meta:character-count="10154"/>
    <meta:template xlink:type="simple" xlink:actuate="onRequest" xlink:title="Normal" xlink:href=""/>
  </office:meta>
</office:document-meta>
</file>